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Eem Pijnacker, vervangen fiets-voetgangersbrug p71 Eem (4092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fiets-voetgangersbrug p71 Eem </text:p>
            <text:p text:style-name="common-al">OLO-nummer                   4092815</text:p>
            <text:p text:style-name="common-al">Dossiernummer               O18-1528 </text:p>
            <text:p text:style-name="common-al">Locatie                                 nabij Eem Pijnacker</text:p>
            <text:p text:style-name="common-al">Postcode                            </text:p>
            <text:p text:style-name="common-al">Datum besluit                   6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7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Eem Pijnacker, vervangen fiets-voetgangersbrug p71 Eem (4092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70</meta:user-defined>
    <meta:user-defined meta:name="OVERHEIDop.GmbID/DC.identifier">gmb-2019-35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VS 7</meta:user-defined>
    <meta:user-defined meta:name="OVERHEIDop.woonplaats">Pijnacker</meta:user-defined>
    <meta:user-defined meta:name="OVERHEIDop.straatnaam">Eem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673 447281</meta:user-defined>
    <meta:user-defined meta:name="OVERHEIDop.versieInformatie"/>
  </office:meta>
</office:document-meta>
</file>