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andhavingsverordening Sociaal Domein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de Raadsgroep Herindeling van 21 augustus 2018;</text:p>
            <text:p text:style-name="al"/>
            <text:p text:style-name="al">overwegende dat het noodzakelijk is regels te stellen voor de bestrijding van het ten onrechte ontvangen van bijstand of een voorziening of jeugdhulp alsmede misbruik en oneigenlijk gebruik van de diverse wetten; </text:p>
            <text:p text:style-name="al"/>
            <text:p text:style-name="al">gelet op artikel 147 eerste lid Gemeentewet, artikelen 8b en 76a Participatiewet (Participatie-wet), Wet inkomensvoorziening oudere en gedeeltelijke arbeidsongeschikte werknemers (IOAW), Wet inkomensvoorziening oudere en gedeeltelijk arbeidsongeschikte gewezen zelfstandigen (IOAZ), Besluit bijstandsverlening zelfstandigen 2014 (Bbz 2004), Algemene wet bestuursrecht (Awb), Wet maatschappelijke ondersteuning 2015 (Wmo 2015) en de Jeugdwet (JW).</text:p>
            <text:p text:style-name="al"/>
            <text:p text:style-name="al">B E S L U I T :</text:p>
            <text:p text:style-name="al"/>
            <text:p text:style-name="al">vast te stellen de Handhavingsverordening Sociaal Domein gemeente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Awb, Participatiewet, IOAW, IOAZ, Bbz 2004, Wmo 2015 en JW.</text:p>
              </text:list-item>
              <text:list-item text:style-override="id1-3-2-2-1-3">
                <text:number>2.</text:number>
                <text:p text:style-name="al">In deze verordening wordt verstaan onder:</text:p>
                <text:list text:style-name="id1-3-2-2-1-3-3">
                  <text:list-item text:style-override="id1-3-2-2-1-3-3-1">
                    <text:number>a.</text:number>
                    <text:p text:style-name="al">Wetten: Awb, Participatiewet, IOAW, IOAZ, Bbz 2004, Wmo 2015 en JW.</text:p>
                  </text:list-item>
                  <text:list-item text:style-override="id1-3-2-2-1-3-3-2">
                    <text:number>b.</text:number>
                    <text:p text:style-name="al">Bijstand: algemene en bijzondere bijstand zoals bedoeld in artikelen 5 en 35 van de Participatiewet en op grond van IOAW, IOAZ en Bbz 2004.</text:p>
                  </text:list-item>
                  <text:list-item text:style-override="id1-3-2-2-1-3-3-3">
                    <text:number>c.</text:number>
                    <text:p text:style-name="al">Re-integratievoorziening: voorzieningen zoals bedoeld in artikel 7 Participatiewet, artikel 34 IOAW en IOAZ.</text:p>
                  </text:list-item>
                  <text:list-item text:style-override="id1-3-2-2-1-3-3-4">
                    <text:number>d.</text:number>
                    <text:p text:style-name="al">Voorziening: maatwerkvoorzieningen of persoonsgebonden budget (PGB).</text:p>
                  </text:list-item>
                  <text:list-item text:style-override="id1-3-2-2-1-3-3-5">
                    <text:number>e.</text:number>
                    <text:p text:style-name="al">Jeugdhulp: hulp in de vorm van zorg in natura of op basis van een PGB zoals omschreven in Jw.</text:p>
                  </text:list-item>
                  <text:list-item text:style-override="id1-3-2-2-1-3-3-6">
                    <text:number>f.</text:number>
                    <text:p text:style-name="al">College: het college van burgemeester en wethouders van de gemeente Westerkwartier.</text:p>
                  </text:list-item>
                </text:list>
              </text:list-item>
            </text:list>
            <text:p text:style-name="al"/>
          </text:section>
          <text:section text:name="artikel_id1-3-2-2-2" text:style-name="artikel">
            <text:p text:style-name="artikel_kop_titel"><text:span text:style-name="artikel_kop_label">Artikel</text:span> <text:span text:style-name="artikel_kop_nr">2.</text:span> Opdracht aan het college</text:p>
            <text:p text:style-name="al">Het college past bij de uitvoering van de diverse wetten een actieve fraudepreventie-aanpak toe. Hiertoe stelt het college een plan vast waarin staat beschreven hoe zorg wordt gedragen voor een rechtmatige en doelmatige uitvoering van de wet. In dit plan worden bij het voorkomen en opsporen van fraude de uitgangspunten van het concept hoogwaardig handhaven gehanteerd:</text:p>
            <text:list text:style-name="id1-3-2-2-2-3">
              <text:list-item text:style-override="id1-3-2-2-2-3-1">
                <text:number>-</text:number>
                <text:p text:style-name="al">het vroegtijdig informeren van belanghebbenden over rechten, plichten en handhaving;</text:p>
              </text:list-item>
              <text:list-item text:style-override="id1-3-2-2-2-3-2">
                <text:number>-</text:number>
                <text:p text:style-name="al">het optimaliseren van de dienstverlening;</text:p>
              </text:list-item>
              <text:list-item text:style-override="id1-3-2-2-2-3-3">
                <text:number>-</text:number>
                <text:p text:style-name="al">vroegtijdig detectie en afhandeling van fraudesignalen;</text:p>
              </text:list-item>
              <text:list-item text:style-override="id1-3-2-2-2-3-4">
                <text:number>-</text:number>
                <text:p text:style-name="al">bij geconstateerde fraude daadwerkelijk sanctioneren.</text:p>
              </text:list-item>
            </text:list>
            <text:p text:style-name="al"/>
          </text:section>
          <text:section text:name="artikel_id1-3-2-2-3" text:style-name="artikel">
            <text:p text:style-name="artikel_kop_titel"><text:span text:style-name="artikel_kop_label">Artikel</text:span> <text:span text:style-name="artikel_kop_nr">3.</text:span> Verlaging van de bijstand</text:p>
            <text:p text:style-name="al">Indien de belanghebbende onjuiste, onvolledige dan wel geen inlichtingen heeft verstrekt die van belang zijn of kunnen zijn voor de hoogte, de duur of de voortzetting van de bijstand, kan het college de bijstand conform de Afstemmingsverordening Participatiewet verlagen, onverminderd de mogelijkheid tot terugvordering van de ten onrechte ontvangen bijstand over te gaan. </text:p>
            <text:p text:style-name="al"/>
          </text:section>
          <text:section text:name="artikel_id1-3-2-2-4" text:style-name="artikel">
            <text:p text:style-name="artikel_kop_titel"><text:span text:style-name="artikel_kop_label">Artikel</text:span> <text:span text:style-name="artikel_kop_nr">4.</text:span> Aangifte</text:p>
            <text:p text:style-name="al">Indien een gedraging van de belanghebbende als bedoeld in artikel 3 van deze verordening leidt tot een benadeling van de gemeente, doet het college, onverminderd de mogelijkheid de bijstand te verlagen en de ten onrechte bijstand terug te vorderen, aangifte bij het Openbaar Ministerie in overeenstemming met de door genoemd ministerie op dit punt gehanteerde uitgangspunten. </text:p>
            <text:p text:style-name="al"/>
          </text:section>
          <text:section text:name="artikel_id1-3-2-2-5" text:style-name="artikel">
            <text:p text:style-name="artikel_kop_titel"><text:span text:style-name="artikel_kop_label">Artikel</text:span> <text:span text:style-name="artikel_kop_nr">5.</text:span> Terugvordering </text:p>
            <text:list text:style-name="id1-3-2-2-5-2">
              <text:list-item text:style-override="id1-3-2-2-5-2">
                <text:number>1.</text:number>
                <text:p text:style-name="al">Het college vordert de kosten van bijstand terug in de gevallen van die in paragraaf 6.4 Participatiewet worden omschreven en op basis van de beleidsregels terugvordering, voor zover daartegen geen andere wet zich verzet.</text:p>
              </text:list-item>
              <text:list-item text:style-override="id1-3-2-2-5-3">
                <text:number>2.</text:number>
                <text:p text:style-name="al">De kosten van bijstand worden onder een nader door het college vast te stellen bedrag zoals neergelegd in de beleidsregels terugvordering niet teruggevorderd, voor zover het ten onrechte ontvangen bedrag niet het gevolg is van schending van de inlichtingenplicht.</text:p>
              </text:list-item>
              <text:list-item text:style-override="id1-3-2-2-5-4">
                <text:number>3.</text:number>
                <text:p text:style-name="al">Van terugvordering kan worden afgezien indien daarvoor dringende redenen aanwezig zijn. </text:p>
              </text:list-item>
              <text:list-item text:style-override="id1-3-2-2-5-5">
                <text:number>4.</text:number>
                <text:p text:style-name="al">In de beleidsregels legt het college omtrent de kosten van bijstand de kosten van invordering en de wettelijke rente vast. </text:p>
              </text:list-item>
            </text:list>
            <text:p text:style-name="al"/>
          </text:section>
          <text:section text:name="artikel_id1-3-2-2-6" text:style-name="artikel">
            <text:p text:style-name="artikel_kop_titel"><text:span text:style-name="artikel_kop_label">Artikel</text:span> <text:span text:style-name="artikel_kop_nr">6.</text:span> Verhaal</text:p>
            <text:p text:style-name="al">Het college ziet in principe af van het verhalen van de kosten van bijstand, omdat bijna altijd het eisen van kinder- en/of partneralimentatie aan de bijstandsgerechtigde wordt opgelegd. </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Handhavingsverordening Sociaal Domein gemeente Westerkwartier 2019.</text:p>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 werking op de eerste dag na de bekendmaking ervan.</text:p>
              </text:list-item>
              <text:list-item text:style-override="id1-3-2-2-8-2-2">
                <text:number>2.</text:number>
                <text:p text:style-name="al">Gelijktijdig met het in werking treden van deze verordening worden de volgende verordeningen vervallen verklaard:</text:p>
                <text:list text:style-name="id1-3-2-2-8-2-2-3">
                  <text:list-item text:style-override="id1-3-2-2-8-2-2-3-1">
                    <text:number>a.</text:number>
                    <text:p text:style-name="al">Handhavingsverordening WWB, Bbz, IOAW en IOAZ (gemeente Zuidhorn).</text:p>
                  </text:list-item>
                  <text:list-item text:style-override="id1-3-2-2-8-2-2-3-2">
                    <text:number>b.</text:number>
                    <text:p text:style-name="al">Handhavingsverordening WWB, IOAW en IOAZ Grootegast 2013.</text:p>
                  </text:list-item>
                  <text:list-item text:style-override="id1-3-2-2-8-2-2-3-3">
                    <text:number>c.</text:number>
                    <text:p text:style-name="al">Handhavingsverordening Participatiewet, IOAW en IOAZ 2015 (gemeente Marum).</text:p>
                  </text:list-item>
                  <text:list-item text:style-override="id1-3-2-2-8-2-2-3-4">
                    <text:number>d.</text:number>
                    <text:p text:style-name="al">Handhavingsverordening Participatiewet, IOAW en IOAZ gemeente Leek 2015.</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Sociaal Domein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87</meta:user-defined>
    <meta:user-defined meta:name="OVERHEIDop.GmbID/DC.identifier">gmb-2019-358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Westerkwartier</meta:user-defined>
    <meta:user-defined meta:name="DC.source">artikel 147 van de Gemeentewet;1.0:c:BWBR0005416&amp;artikel=147&amp;g=2018-09-19</meta:user-defined>
    <meta:user-defined meta:name="DC.source">artikel 8b van de Participatiewet;1.0:c:BWBR0015703&amp;artikel=8b&amp;g=2018-11-23</meta:user-defined>
    <meta:user-defined meta:name="DC.source">artikel 76a van de Wet werk en bijstand;1.0:c:BWBR0015703&amp;artikel=76a&amp;g=2018-11-23</meta:user-defined>
    <meta:user-defined meta:name="DC.source">Wet inkomensvoorziening oudere en gedeeltelijk arbeidsongeschikte werkloze werknemers;1.0:c:BWBR0004044&amp;g=2018-11-23</meta:user-defined>
    <meta:user-defined meta:name="DC.source">Wet inkomensvoorziening oudere en gedeeltelijk arbeidsongeschikte gewezen zelfstandigen;1.0:c:BWBR0004163&amp;g=2018-07-28</meta:user-defined>
    <meta:user-defined meta:name="DC.source">Algemene wet bestuursrecht;1.0:c:BWBR0005537&amp;g=2018-11-09</meta:user-defined>
    <meta:user-defined meta:name="DC.source">Wet maatschappelijke ondersteuning 2015;1.0:c:BWBR0035362&amp;g=2018-11-17</meta:user-defined>
    <meta:user-defined meta:name="DC.source">Jeugdwet;1.0:c:BWBR0034925&amp;g=2018-08-01</meta:user-defined>
    <meta:user-defined meta:name="DCTERMS.alternative">Handhavingsverordening Sociaal Domein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83_1</meta:user-defined>
    <meta:user-defined meta:name="OVERHEIDop.versieInformatie"/>
  </office:meta>
</office:document-meta>
</file>