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aghoreca (D2) in een restaurant (D1) en het uitbreiden van het horecaterras, Park Oog in Al 1 te Utrecht, HZ_WABO-19-04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k Oog in Al 1 te Utrecht</text:span>
          </text:p>
            <text:p text:style-name="common-al">HZ_WABO-19-04291</text:p>
            <text:p text:style-name="common-al">Toelichting: het wijzigen van daghoreca (D2) in een restaurant (D1) en het uitbreiden van het horecaterras</text:p>
            <text:p text:style-name="common-al">Datum ontvangst aanvraag: 7 febr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6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6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6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wijzigen van daghoreca (D2) in een restaurant (D1) en het uitbreiden van het horecaterras, Park Oog in Al 1 te Utrecht, HZ_WABO-19-042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69</meta:user-defined>
    <meta:user-defined meta:name="OVERHEIDop.GmbID/DC.identifier">gmb-2019-35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3</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799.65 455437.54</meta:user-defined>
    <meta:user-defined meta:name="OVERHEIDop.versieInformatie"/>
  </office:meta>
</office:document-meta>
</file>