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nabij oosterdiep Pijnacker, vervangen fiets-voetgangersbrug p82 Oosterdiep (40929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vangen fiets-voetgangersbrug p82 Oosterdiep </text:p>
            <text:p text:style-name="common-al">OLO-nummer                   4092937</text:p>
            <text:p text:style-name="common-al">Dossiernummer               O18-1530 </text:p>
            <text:p text:style-name="common-al">Locatie                                 nabij oosterdiep Pijnacker</text:p>
            <text:p text:style-name="common-al">Postcode                            </text:p>
            <text:p text:style-name="common-al">Datum besluit                   5 februari 2019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5866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86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86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Wabo), nabij oosterdiep Pijnacker, vervangen fiets-voetgangersbrug p82 Oosterdiep (40929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866</meta:user-defined>
    <meta:user-defined meta:name="OVERHEIDop.GmbID/DC.identifier">gmb-2019-35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TS 8</meta:user-defined>
    <meta:user-defined meta:name="OVERHEIDop.woonplaats">Pijnacker</meta:user-defined>
    <meta:user-defined meta:name="OVERHEIDop.straatnaam">Oosterdiep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788 446979</meta:user-defined>
    <meta:user-defined meta:name="OVERHEIDop.versieInformatie"/>
  </office:meta>
</office:document-meta>
</file>