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klaring van geen bezw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erklaring van geen bezwaar hebben afgegeven:</text:p>
            <text:p text:style-name="common-al">Ronde van Limburg op 2 juni 2019 (zaak 51292);</text:p>
            <text:p text:style-name="common-al">Amstel Gold Race op 21 april 2019 (zaak 51294) en</text:p>
            <text:p text:style-name="common-al">Amstel Gold Race Ladies Edition op 21 april 2019 (zaak 51293).</text:p>
            <text:p text:style-name="tussenkopcur">\ Inzage</text:p>
            <text:p text:style-name="common-al">De verklaring van geen bezwaar ligt met ingang van de dag na bekendmaking gedurende 6 weken tijdens de openingstijden ter inzage bij het Klantcontactcentrum van de gemeente Voerendaal, Raadhuisplein 1.</text:p>
            <text:p text:style-name="tussenkopcur">\Bezwaar</text:p>
            <text:p text:style-name="common-al">Tegen een verklaring van geen bezwaar kan geen bezwaar worden ingediend.</text:p>
            <text:p text:style-name="last-al">Voor meer informatie kunt u contact opnemen met de Provincie Limbur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5862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86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86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klaring van geen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5862</meta:user-defined>
    <meta:user-defined meta:name="OVERHEIDop.GmbID/DC.identifier">gmb-2019-35862</meta:user-defined>
    <meta:user-defined meta:name="OVERHEID.TaxonomieBeleidsagenda/OVERHEID.category">Cultuur en recreatie | Organisatie en beleid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51292, 93 en 94</meta:user-defined>
    <meta:user-defined meta:name="DCTERMS.abstract">51292, 93 en 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67HB 30</meta:user-defined>
    <meta:user-defined meta:name="OVERHEIDop.woonplaats">Voerendaal</meta:user-defined>
    <meta:user-defined meta:name="OVERHEIDop.straatnaam">Bergseweg</meta:user-defined>
    <meta:user-defined meta:name="OVERHEIDgvop.Informatietype/DC.type">Beschikkingen | afhandelin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93564 320337</meta:user-defined>
    <meta:user-defined meta:name="OVERHEIDop.versieInformatie"/>
  </office:meta>
</office:document-meta>
</file>