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melding incidentele festiviteit, voor een festiviteit op zaterdag 12 januari 2019 van 20.00 uur tot 01.00 uur aan de Sportlaan 24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Sportlaan 24 in Oisterwijk</text:p>
            <text:p text:style-name="common-al"/>
            <text:p text:style-name="last-al">Datum festiviteit: 1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incidentele festiviteit, voor een festiviteit op zaterdag 12 januari 2019 van 20.00 uur tot 01.00 uur aan de Sportlaan 24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86</meta:user-defined>
    <meta:user-defined meta:name="OVERHEIDop.GmbID/DC.identifier">gmb-2019-3586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K 24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32 397917</meta:user-defined>
    <meta:user-defined meta:name="OVERHEIDop.versieInformatie"/>
  </office:meta>
</office:document-meta>
</file>