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regelmatigheidsrit met oldtimers op 6 en 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15</text:p>
            <text:p text:style-name="common-al">Meldingsdatum: 6 januari 2019</text:p>
            <text:p text:style-name="common-al">Omschrijving: de gemeente Bergeijk, organiseren van een regelmatigheidsrit met oldtimers op 6 en 7 april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85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5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5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regelmatigheidsrit met oldtimers op 6 en 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58</meta:user-defined>
    <meta:user-defined meta:name="OVERHEIDop.GmbID/DC.identifier">gmb-2019-358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