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3, sporthal het Binnenveld, verleende evenementenvergunning vlomarkt, zondag 14 april 2019,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5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23, sporthal het Binnenveld, verleende evenementenvergunning vlomarkt, zondag 14 april 2019, van 10: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56</meta:user-defined>
    <meta:user-defined meta:name="OVERHEIDop.GmbID/DC.identifier">gmb-2019-35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23</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91 442196</meta:user-defined>
    <meta:user-defined meta:name="OVERHEIDop.versieInformatie"/>
  </office:meta>
</office:document-meta>
</file>