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Regge Pijnacker, vervangen fiets-voetgangersbrug p87 Regge (4094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fiets-voetgangersbrug p87 Regge </text:p>
            <text:p text:style-name="common-al">OLO-nummer                   4094391</text:p>
            <text:p text:style-name="common-al">Dossiernummer               O18-1534 </text:p>
            <text:p text:style-name="common-al">Locatie                                 nabij Regge Pijnacker</text:p>
            <text:p text:style-name="common-al">Postcode                            </text:p>
            <text:p text:style-name="common-al">Datum besluit                   5 februari 2019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5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Regge Pijnacker, vervangen fiets-voetgangersbrug p87 Regge (4094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54</meta:user-defined>
    <meta:user-defined meta:name="OVERHEIDop.GmbID/DC.identifier">gmb-2019-3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ST 34</meta:user-defined>
    <meta:user-defined meta:name="OVERHEIDop.woonplaats">Pijnacker</meta:user-defined>
    <meta:user-defined meta:name="OVERHEIDop.straatnaam">Regg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24 447233</meta:user-defined>
    <meta:user-defined meta:name="OVERHEIDop.versieInformatie"/>
  </office:meta>
</office:document-meta>
</file>