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42, 5231 PH, ’s-Hertogenbosch, het plaatsen van een aanbouw a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oorderweg 42, 5231 PH, ’s-Hertogenbosch, het plaatsen van een aanbouw aan de woning, bouwen, strijd bestemmingsplan, WB00045585, 1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weg 42, 5231 PH, ’s-Hertogenbosch, het plaatsen van een aanbouw a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852</meta:user-defined>
    <meta:user-defined meta:name="OVERHEIDop.GmbID/DC.identifier">gmb-2019-35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H 42</meta:user-defined>
    <meta:user-defined meta:name="OVERHEIDop.woonplaats">'s-Hertogenbosch</meta:user-defined>
    <meta:user-defined meta:name="OVERHEIDop.straatnaam">Noord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85 413343</meta:user-defined>
    <meta:user-defined meta:name="OVERHEIDop.versieInformatie"/>
  </office:meta>
</office:document-meta>
</file>