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6 Rosmalen - Evenementen/activiteiten Volleyba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3 april 2019</text:p>
            <text:p text:style-name="common-al">Locatie: gedeelte van parkeerterrein bij De Hazelaar aan de T.M. Kortenhorstlaan 6 Rosmalen</text:p>
            <text:p text:style-name="common-al">Activiteit: Volleybalactiviteit voor jeugdleden, plaatsen sport- en spelobjecten, gebruik achtergrondmuziek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5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5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5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M. Kortenhorstlaan 6 Rosmalen - Evenementen/activiteiten Volleybal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851</meta:user-defined>
    <meta:user-defined meta:name="OVERHEIDop.GmbID/DC.identifier">gmb-2019-358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D 6</meta:user-defined>
    <meta:user-defined meta:name="OVERHEIDop.woonplaats">Rosmalen</meta:user-defined>
    <meta:user-defined meta:name="OVERHEIDop.straatnaam">T.M. Kortenh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63 414003</meta:user-defined>
    <meta:user-defined meta:name="OVERHEIDop.versieInformatie"/>
  </office:meta>
</office:document-meta>
</file>