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3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61</text:p>
            <text:p text:style-name="common-al">Omschrijving: Bucht 3 in Bergeijk, verbouwen van een woonhuis</text:p>
            <text:p text:style-name="common-al">Dit besluit ligt vanaf 13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4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cht 3 in Bergeijk, verbouw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49</meta:user-defined>
    <meta:user-defined meta:name="OVERHEIDop.GmbID/DC.identifier">gmb-2019-35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T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41 370544</meta:user-defined>
    <meta:user-defined meta:name="OVERHEIDop.versieInformatie"/>
  </office:meta>
</office:document-meta>
</file>