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O.N.O. verleende evenementenvergunning Vlomarkten, zondag 19 mei en zondag 18 augustus 2019, van 10: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84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4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4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nburg 4, O.N.O. verleende evenementenvergunning Vlomarkten, zondag 19 mei en zondag 18 augustus 2019, van 10:00 tot 1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47</meta:user-defined>
    <meta:user-defined meta:name="OVERHEIDop.GmbID/DC.identifier">gmb-2019-358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V 4</meta:user-defined>
    <meta:user-defined meta:name="OVERHEIDop.woonplaats">Wageningen</meta:user-defined>
    <meta:user-defined meta:name="OVERHEIDop.straatnaam">Kortenbur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7593 442944</meta:user-defined>
    <meta:user-defined meta:name="OVERHEIDop.versieInformatie"/>
  </office:meta>
</office:document-meta>
</file>