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2 e.o.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maart 2019</text:p>
            <text:p text:style-name="common-al">Locatie: Churchilllaan 82, Van der Hoopstraat, Smirnoffstraat, Geysendorfferstraat, Hondongstraat, Smirnoffstraat en Commissaris Bosch van Drakesteinlaan terug naar de school</text:p>
            <text:p text:style-name="common-al">Activiteit: Carnavalsoptocht Basisschool Kruisboelijn</text:p>
            <text:p text:style-name="common-al"/>
            <text:p text:style-name="common-al">Deze vergunning is aangevraagd op grond van artikel 2:10 van de Algemene plaatselijke verordening. U kunt uw schriftelijke zienswijzen voor dit evenement vóór 24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4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82 e.o. - Evenementen/activiteiten Carnavalsoptocht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846</meta:user-defined>
    <meta:user-defined meta:name="OVERHEIDop.GmbID/DC.identifier">gmb-2019-35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W 82</meta:user-defined>
    <meta:user-defined meta:name="OVERHEIDop.woonplaats">'s-Hertogenbosch</meta:user-defined>
    <meta:user-defined meta:name="OVERHEIDop.straatnaam">Churchilllaan</meta:user-defined>
    <meta:user-defined meta:name="OVERHEID.PostcodeHuisnummer/OVERHEIDop.postcodeHuisnummer">5224</meta:user-defined>
    <meta:user-defined meta:name="OVERHEIDop.straatnaam">Van der Hoopstraat</meta:user-defined>
    <meta:user-defined meta:name="OVERHEID.PostcodeHuisnummer/OVERHEIDop.postcodeHuisnummer">5224BN 26</meta:user-defined>
    <meta:user-defined meta:name="OVERHEIDop.straatnaam">Geysendorfferstraat</meta:user-defined>
    <meta:user-defined meta:name="OVERHEID.PostcodeHuisnummer/OVERHEIDop.postcodeHuisnummer">5224RB</meta:user-defined>
    <meta:user-defined meta:name="OVERHEIDop.straatnaam">Hondongstraat</meta:user-defined>
    <meta:user-defined meta:name="OVERHEID.PostcodeHuisnummer/OVERHEIDop.postcodeHuisnummer">5224CL 31</meta:user-defined>
    <meta:user-defined meta:name="OVERHEIDop.straatnaam">Commissaris Bosch van Drakesteinlaan</meta:user-defined>
    <meta:user-defined meta:name="OVERHEID.PostcodeHuisnummer/OVERHEIDop.postcodeHuisnummer">5224TW 18</meta:user-defined>
    <meta:user-defined meta:name="OVERHEIDop.straatnaam">Smirnoffstraat</meta:user-defined>
    <meta:user-defined meta:name="OVERHEID.PostcodeHuisnummer/OVERHEIDop.postcodeHuisnummer">5224TX 54</meta:user-defined>
    <meta:user-defined meta:name="OVERHEIDop.straatnaam">Parmenti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24 411927</meta:user-defined>
    <meta:user-defined meta:name="OVERHEID.EPSG28992/DC.spatial">146339 412009</meta:user-defined>
    <meta:user-defined meta:name="OVERHEID.EPSG28992/DC.spatial">146331 411944</meta:user-defined>
    <meta:user-defined meta:name="OVERHEID.EPSG28992/DC.spatial">146288 411903</meta:user-defined>
    <meta:user-defined meta:name="OVERHEID.EPSG28992/DC.spatial">146250 411868</meta:user-defined>
    <meta:user-defined meta:name="OVERHEID.EPSG28992/DC.spatial">146415 411919</meta:user-defined>
    <meta:user-defined meta:name="OVERHEID.EPSG28992/DC.spatial">146344 411838</meta:user-defined>
    <meta:user-defined meta:name="OVERHEID.EPSG28992/DC.spatial">146247 411986</meta:user-defined>
    <meta:user-defined meta:name="OVERHEIDop.versieInformatie"/>
  </office:meta>
</office:document-meta>
</file>