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pollostraat, Sportlaan en Saturnusstraat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9 heeft de gemeente een melding ontvangen voor activiteiten waarvoor geen vergunningplicht geldt op locatie Apollostraat, Sportlaan en Saturnusstraat in Strijen. De melding is geregistreerd onder zaaknummer 2019-00211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84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4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4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Apollostraat, Sportlaan en Saturnusstraat in St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844</meta:user-defined>
    <meta:user-defined meta:name="OVERHEIDop.GmbID/DC.identifier">gmb-2019-35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1TA 101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7619 417643</meta:user-defined>
    <meta:user-defined meta:name="OVERHEIDop.versieInformatie"/>
  </office:meta>
</office:document-meta>
</file>