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Sandbergplein tegenover Cobra Muse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905</text:span>
          </text:p>
            <text:p text:style-name="common-al">Gemeente Amstelveen heeft op 8 februari 2019 een aanvraag evenementenvergunning ontvangen voor Bewustzijnsmarkt/Gezondheidsmarkt op 8 maart 2019. De locatie is Sandbergplein tegenover Cobra Museum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84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4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84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Sandbergplein tegenover Cobra Muse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843</meta:user-defined>
    <meta:user-defined meta:name="OVERHEIDop.GmbID/DC.identifier">gmb-2019-35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X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03.98 479668</meta:user-defined>
    <meta:user-defined meta:name="OVERHEIDop.versieInformatie"/>
  </office:meta>
</office:document-meta>
</file>