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Wageningen, verleende evenementenvergunning Vlomarkten op maandag 10 juni, zondag 7 juli en zondag 8 september 2019, van 10:00 tot 17: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4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Wageningen, verleende evenementenvergunning Vlomarkten op maandag 10 juni, zondag 7 juli en zondag 8 september 2019, van 10:00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41</meta:user-defined>
    <meta:user-defined meta:name="OVERHEIDop.GmbID/DC.identifier">gmb-2019-35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Vijv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95 442423</meta:user-defined>
    <meta:user-defined meta:name="OVERHEIDop.versieInformatie"/>
  </office:meta>
</office:document-meta>
</file>