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iverse toertoch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gunning ten behoeve van het houden van onderstaande toertochten is verleend:</text:p>
            <text:p text:style-name="common-al">VLS on tour Landgraaf op 30 maart 2019, georganiseerd door Wielerland Beheer B.V. (verzonden 12-02-2019; zaak 51451);</text:p>
            <text:p text:style-name="common-al">Heuvelland Fiets 4 daagse op 5 juni 2019, georganiseerd door St. Wielrennen Valkenburg aan de Geul (verzonden 12-02-2019; zaak 51446);</text:p>
            <text:p text:style-name="common-al">Steven Rooks Challenge op 28 april 2019, georganiseerd door Jansen Event-Sportmanagement (verzonden 12-02-2019; zaak 51537);</text:p>
            <text:p text:style-name="common-al">Toerversie Amstel Gold Race op 20 april 2019, georganiseerd door Stichting Amstel Gold Race (verzonden 12-02-2019; zaak 5134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8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evenementenvergunning diverse toerto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840</meta:user-defined>
    <meta:user-defined meta:name="OVERHEIDop.GmbID/DC.identifier">gmb-2019-35840</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51341, 51451, 51446 en 51537</meta:user-defined>
    <meta:user-defined meta:name="DCTERMS.abstract">51341, 51451, 51446 en 5153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HA 71</meta:user-defined>
    <meta:user-defined meta:name="OVERHEIDop.woonplaats">Voerendaal</meta:user-defined>
    <meta:user-defined meta:name="OVERHEIDop.straatnaam">Bergs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753 319826</meta:user-defined>
    <meta:user-defined meta:name="OVERHEIDop.versieInformatie"/>
  </office:meta>
</office:document-meta>
</file>