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Stephensonstraat 7, 2723 RM, Zoeterme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ublicatie melding </text:span>
            </text:span>
          </text:p>
            <text:p text:style-name="common-al">
            <text:span text:style-name="nadrukvet">
              <text:span text:style-name="nadrukvet">Activiteitenbesluit milieubeheer</text:span>
            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25 januari 2019 een melding Activiteitenbesluit milieubeheer is ontvangen voor het oprichten van een vleesverwerkingsbedrijf. De locatie betreft<text:span text:style-name="nadrukvet"> Stephensonstraat 7, 2723 RM te Zoetermeer </text:span>(zaaknummer 00543672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83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3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3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Stephensonstraat 7, 2723 R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838</meta:user-defined>
    <meta:user-defined meta:name="OVERHEIDop.GmbID/DC.identifier">gmb-2019-35838</meta:user-defined>
    <meta:user-defined meta:name="OVERHEID.TaxonomieBeleidsagenda/OVERHEID.category">Natuur en milieu | Organisatie en beleid</meta:user-defined>
    <meta:user-defined meta:name="OVERHEIDop.referentienummer">005436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M 7</meta:user-defined>
    <meta:user-defined meta:name="OVERHEIDop.woonplaats">Zoetermeer</meta:user-defined>
    <meta:user-defined meta:name="OVERHEIDop.straatnaam">Stephens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889 453105</meta:user-defined>
    <meta:user-defined meta:name="OVERHEIDop.versieInformatie"/>
  </office:meta>
</office:document-meta>
</file>