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luitingstijden TC Uitgeest 2019 op meerdere avonden in april, mei, juni en september 2019, Waldijk 2, 1911MJ, Uitgeest verzenddatum besluit 12 februari 2019 (APV18011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83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3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sluitingstijden TC Uitgeest 2019 op meerdere avonden in april, mei, juni en september 2019, Waldijk 2, 1911MJ, Uitgeest verzenddatum besluit 12 februari 2019 (APV18011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5837</meta:user-defined>
    <meta:user-defined meta:name="OVERHEIDop.GmbID/DC.identifier">gmb-2019-35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J 1</meta:user-defined>
    <meta:user-defined meta:name="OVERHEIDop.woonplaats">Uitgeest</meta:user-defined>
    <meta:user-defined meta:name="OVERHEIDop.straatnaam">Waldijk</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677 503208</meta:user-defined>
    <meta:user-defined meta:name="OVERHEIDop.versieInformatie"/>
  </office:meta>
</office:document-meta>
</file>