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wee Torens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februari 2019 een besluit genomen op de aanvraag voor een omgevingsvergunning op locatie Twee Torensstraat ongenummerd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12 woningen en het bouwen van een tuinmuur</text:p>
            <text:p text:style-name="common-al">Locatie: Twee Torensstraat ongenummerd te Erp</text:p>
            <text:p text:style-name="common-al">Zaaknummer: OV-2018-0486</text:p>
            <text:p text:style-name="common-al">Startdatum beroepstermijn: 12 februari 2019</text:p>
            <text:p text:style-name="common-al">
            <text:span text:style-name="nadrukvet">Mogelijkheid van beroep</text:span>
          </text:p>
            <text:p text:style-name="common-al">Tegen dit besluit kan binnen zes weken vanaf 12 februari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3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Twee Torensstraat ongenummerd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36</meta:user-defined>
    <meta:user-defined meta:name="OVERHEIDop.GmbID/DC.identifier">gmb-2019-35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P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11.06 401134.83</meta:user-defined>
    <meta:user-defined meta:name="OVERHEIDop.versieInformatie"/>
  </office:meta>
</office:document-meta>
</file>