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Veilingstraat Pijnacker, vervangen fiets-voetgangersbrug p88 Veilingstraat (4094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fiets-voetgangersbrug p88 Veilingstraat </text:p>
            <text:p text:style-name="common-al">OLO-nummer                   4094541</text:p>
            <text:p text:style-name="common-al">Dossiernummer               O18-1535 </text:p>
            <text:p text:style-name="common-al">Locatie                                 nabij Veilingstraat Pijnacker</text:p>
            <text:p text:style-name="common-al">Postcode                            </text:p>
            <text:p text:style-name="common-al">Datum besluit                   5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3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3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3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Veilingstraat Pijnacker, vervangen fiets-voetgangersbrug p88 Veilingstraat (40945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32</meta:user-defined>
    <meta:user-defined meta:name="OVERHEIDop.GmbID/DC.identifier">gmb-2019-35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JT 35</meta:user-defined>
    <meta:user-defined meta:name="OVERHEIDop.woonplaats">Pijnacker</meta:user-defined>
    <meta:user-defined meta:name="OVERHEIDop.straatnaam">Veiling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02 448248</meta:user-defined>
    <meta:user-defined meta:name="OVERHEIDop.versieInformatie"/>
  </office:meta>
</office:document-meta>
</file>