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en behoeve van kledingreparatiewinkel, Assendorperstraat 37 (zaaknummer 48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37 </text:span>
            <text:span text:style-name="nadrukvet">– </text:span>ontvangen 12 december 2018 voor het afwijken van het bestemmingsplan ten behoeve van het vestigen van een kledingreparatiewink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ten behoeve van kledingreparatiewinkel, Assendorperstraat 37 (zaaknummer 48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83</meta:user-defined>
    <meta:user-defined meta:name="OVERHEIDop.GmbID/DC.identifier">gmb-2019-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E 37</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48 502382</meta:user-defined>
    <meta:user-defined meta:name="OVERHEIDop.versieInformatie"/>
  </office:meta>
</office:document-meta>
</file>