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Emmakade 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ontvangen om een omgevingsvergunning in te trekken. Dit betreft het intrekken van vergunning 2016116930 ter plaatse van de Emmakade 22 in Bodegraven. De aanvraag is geregistreerd onder kenmerk 2019037498.</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intrekken omgevingsvergunning Emmakade 2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28</meta:user-defined>
    <meta:user-defined meta:name="OVERHEIDop.GmbID/DC.identifier">gmb-2019-3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B 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47 455032</meta:user-defined>
    <meta:user-defined meta:name="OVERHEIDop.versieInformatie"/>
  </office:meta>
</office:document-meta>
</file>