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rijksmonument Nieuwe Markt 4 (zaaknummer: 1084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 Markt 4 (rijksmonument) </text:span>
            <text:span text:style-name="nadrukvet">–</text:span> ontvangen 8 februari 2019 voor het wijzigen van een rijksmonument ten behoeve van het realiseren van een horeca gelegenhei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82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2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2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rijksmonument Nieuwe Markt 4 (zaaknummer: 1084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25</meta:user-defined>
    <meta:user-defined meta:name="OVERHEIDop.GmbID/DC.identifier">gmb-2019-35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E 4</meta:user-defined>
    <meta:user-defined meta:name="OVERHEIDop.woonplaats">Zwolle</meta:user-defined>
    <meta:user-defined meta:name="OVERHEIDop.straatnaam">Nieuw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56 502810</meta:user-defined>
    <meta:user-defined meta:name="OVERHEIDop.versieInformatie"/>
  </office:meta>
</office:document-meta>
</file>