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Stichting Het Zuid Hollands Landsch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ookontheffing hebben verleend:</text:p>
            <text:p text:style-name="common-al">Op 12 februari 2019 is een stookontheffing verzonden aan Stichting Het Zuid Hollands Landschap voor het in de openlucht stoken van riet en strooisel op de riet percelen in de Zouwe Boezem, gelegen langs De Zouwe Boezem tussen Sluis e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2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voor Stichting Het Zuid Hollands Landsch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20</meta:user-defined>
    <meta:user-defined meta:name="OVERHEIDop.GmbID/DC.identifier">gmb-2019-35820</meta:user-defined>
    <meta:user-defined meta:name="OVERHEID.TaxonomieBeleidsagenda/OVERHEID.category">Openbare orde en veiligheid | Organisatie en beleid</meta:user-defined>
    <meta:user-defined meta:name="OVERHEIDop.referentienummer">5285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HL 148</meta:user-defined>
    <meta:user-defined meta:name="OVERHEIDop.woonplaats">Ameide</meta:user-defined>
    <meta:user-defined meta:name="OVERHEIDop.straatnaam">Prinses Marijk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6788 440930</meta:user-defined>
    <meta:user-defined meta:name="OVERHEIDop.versieInformatie"/>
  </office:meta>
</office:document-meta>
</file>