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verleende omgevingsvergunning, Burgemeester van Campenhoutstraat 7, Made (W-2018-542)</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aan de Kozmin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verleende omgevingsvergunning, Burgemeester van Campenhoutstraat 7, Made (W-2018-5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9</meta:user-defined>
    <meta:user-defined meta:name="OVERHEIDop.GmbID/DC.identifier">gmb-2019-3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R 7</meta:user-defined>
    <meta:user-defined meta:name="OVERHEIDop.woonplaats">Made</meta:user-defined>
    <meta:user-defined meta:name="OVERHEIDop.straatnaam">Burgemeester van Campenhou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97 410428</meta:user-defined>
    <meta:user-defined meta:name="OVERHEIDop.versieInformatie"/>
  </office:meta>
</office:document-meta>
</file>