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Frederik van Eedenhove 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twee dakkapellen</text:p>
            <text:p text:style-name="common-al">Kenmerk: 746371</text:p>
            <text:p text:style-name="common-al">Datum verzending: 12-02-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81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1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1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Frederik van Eedenhove 3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17</meta:user-defined>
    <meta:user-defined meta:name="OVERHEIDop.GmbID/DC.identifier">gmb-2019-35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PV 3</meta:user-defined>
    <meta:user-defined meta:name="OVERHEIDop.woonplaats">Nieuwegein</meta:user-defined>
    <meta:user-defined meta:name="OVERHEIDop.straatnaam">Frederik van Eeden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00 452001</meta:user-defined>
    <meta:user-defined meta:name="OVERHEIDop.versieInformatie"/>
  </office:meta>
</office:document-meta>
</file>