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verleende omgevingsvergunning, Roterij 7, Lage Zwaluwe (W-2018-061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ning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verleende omgevingsvergunning, Roterij 7, Lage Zwaluwe (W-2018-06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6</meta:user-defined>
    <meta:user-defined meta:name="OVERHEIDop.GmbID/DC.identifier">gmb-2019-3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27 413932</meta:user-defined>
    <meta:user-defined meta:name="OVERHEIDop.versieInformatie"/>
  </office:meta>
</office:document-meta>
</file>