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Omgevingsvergunning Wilhelminalaa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gedeeltelijk hebben verleend:</text:p>
            <text:p text:style-name="common-al">
            <text:span text:style-name="nadrukvet">Wilhelminalaan 7 te Baarn</text:span> (3743 DB) het kappen van 3 bomen voor het aanleggen van een nieuwe inrit (12-02-2019)</text:p>
            <text:p text:style-name="common-al"/>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812</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12</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12</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Omgevingsvergunning Wilhelminalaan 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812</meta:user-defined>
    <meta:user-defined meta:name="OVERHEIDop.GmbID/DC.identifier">gmb-2019-35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DB 7</meta:user-defined>
    <meta:user-defined meta:name="OVERHEIDop.woonplaats">Baarn</meta:user-defined>
    <meta:user-defined meta:name="OVERHEIDop.straatnaam">Wilhelmin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308 469208</meta:user-defined>
    <meta:user-defined meta:name="OVERHEID.EPSG28992/DC.spatial">147308 469208</meta:user-defined>
    <meta:user-defined meta:name="OVERHEIDop.versieInformatie"/>
  </office:meta>
</office:document-meta>
</file>