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nieuw perronmeubilair Stationsstraat 29 in Grijpskerk</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Westerkwartier een aanvraag ontvangen voor het plaatsen van nieuw perronmeubilair op locatie Stationsstraat 29 in Grijpskerk. De aanvraag is geregistreerd onder zaaknummer Z20190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nieuw perronmeubilair Stationsstraat 29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1</meta:user-defined>
    <meta:user-defined meta:name="OVERHEIDop.GmbID/DC.identifier">gmb-2019-3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E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720 585938</meta:user-defined>
    <meta:user-defined meta:name="OVERHEIDop.versieInformatie"/>
  </office:meta>
</office:document-meta>
</file>