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(Wabo), nabij Koningshof Pijnacker, vervangen fiets-voetgangersbrug p89 koningshof (4094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vangen fiets-voetgangersbrug p89 koningshof </text:p>
            <text:p text:style-name="common-al">OLO-nummer                   4094587</text:p>
            <text:p text:style-name="common-al">Dossiernummer               O18-1536 </text:p>
            <text:p text:style-name="common-al">Locatie                                 nabij Koningshof Pijnacker</text:p>
            <text:p text:style-name="common-al">Postcode                            </text:p>
            <text:p text:style-name="common-al">Datum besluit                   5 februari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80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0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0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, nabij Koningshof Pijnacker, vervangen fiets-voetgangersbrug p89 koningshof (40945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808</meta:user-defined>
    <meta:user-defined meta:name="OVERHEIDop.GmbID/DC.identifier">gmb-2019-35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CW 15</meta:user-defined>
    <meta:user-defined meta:name="OVERHEIDop.woonplaats">Pijnacker</meta:user-defined>
    <meta:user-defined meta:name="OVERHEIDop.straatnaam">Hannie Schaftsingel</meta:user-defined>
    <meta:user-defined meta:name="OVERHEID.PostcodeHuisnummer/OVERHEIDop.postcodeHuisnummer">2641GV 50</meta:user-defined>
    <meta:user-defined meta:name="OVERHEIDop.straatnaam">Koningshof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566 447577</meta:user-defined>
    <meta:user-defined meta:name="OVERHEID.EPSG28992/DC.spatial">89464 447611</meta:user-defined>
    <meta:user-defined meta:name="OVERHEIDop.versieInformatie"/>
  </office:meta>
</office:document-meta>
</file>