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sterstraat 8 in Zelhem, het saneren van asbest van de aanbouw, de overkapping en de woning</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Bronckhorst een melding ontvangen voor het saneren van asbest van de aanbouw, de overkapping en de woning aan de Asterstraat 8 in Zelhem. De melding is geregistreerd onder kenmerk 1876144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0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0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0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sterstraat 8 in Zelhem, het saneren van asbest van de aanbouw, de overkapping e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07</meta:user-defined>
    <meta:user-defined meta:name="OVERHEIDop.GmbID/DC.identifier">gmb-2019-3580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G 8</meta:user-defined>
    <meta:user-defined meta:name="OVERHEID.PostcodeHuisnummer/OVERHEIDop.postcodeHuisnummer">7021ZG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8321</meta:user-defined>
    <meta:user-defined meta:name="OVERHEID.EPSG28992/DC.spatial">220783 447222</meta:user-defined>
    <meta:user-defined meta:name="OVERHEID.EPSG28992/DC.spatial">220781.31 447202.24</meta:user-defined>
    <meta:user-defined meta:name="OVERHEIDop.versieInformatie"/>
  </office:meta>
</office:document-meta>
</file>