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tougjesdijk 187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19 heeft de gemeente een melding ontvangen voor activiteiten waarvoor geen vergunningplicht geldt op locatie Stougjesdijk 187 in Mijnsheerenland. De melding is geregistreerd onder zaaknummer 2019-00212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796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79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79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Stougjesdijk 187 in Mijnsheeren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796</meta:user-defined>
    <meta:user-defined meta:name="OVERHEIDop.GmbID/DC.identifier">gmb-2019-35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71KC 187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9320 424795</meta:user-defined>
    <meta:user-defined meta:name="OVERHEIDop.versieInformatie"/>
  </office:meta>
</office:document-meta>
</file>