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rktplein 24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Cyllarus B.V. h.o.d.n. Nawijn &amp; Polak</text:p>
            <text:p text:style-name="tussenkopcur">Locatie:    Marktplein 24</text:p>
            <text:p text:style-name="tussenkopcur">Oppervlakte:    60 m2</text:p>
            <text:p text:style-name="tussenkopcur">Reden vergunning:   nieuwe onderneming</text:p>
            <text:p text:style-name="tussenkopcur">Datum vergunning:   12 februari 2019</text:p>
            <text:p text:style-name="tussenkopcur">Vergunningnummer:  te/5869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79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9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9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Marktplein 24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793</meta:user-defined>
    <meta:user-defined meta:name="OVERHEIDop.GmbID/DC.identifier">gmb-2019-357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24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20 469813</meta:user-defined>
    <meta:user-defined meta:name="OVERHEIDop.versieInformatie"/>
  </office:meta>
</office:document-meta>
</file>