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ivemuziek in voetbalkantine VV Hurdegaryp, 9 februari 2019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februari 2019 is de volgende vergunning/ontheffing verleend; </text:span></text:p>
            <text:p><text:span text:style-name="functie"/></text:p>
            <text:p><text:span text:style-name="functie">Hurdegaryp, voetbalkantine VV Hurdegaryp, sportpark de Warren, Jintewarren 6, livemuziek, 16.00-21.00 u., 9 februar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79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ivemuziek in voetbalkantine VV Hurdegaryp, 9 februari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91</meta:user-defined>
    <meta:user-defined meta:name="OVERHEIDop.GmbID/DC.identifier">gmb-2019-357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