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Zuidlandstraat 25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februari 2019 een besluit genomen op de aanvraag met zaaknummer <text:span text:style-name="nadrukvet">W-AOV190056 </text:span>voor het plaatsen van 3 terrasoverkappingen op de locatie <text:span text:style-name="nadrukvet">Zuidlandstraat 25 in Terneuzen</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12 februar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0 februar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578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8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8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Zuidlandstraat 25 Terneu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5787</meta:user-defined>
    <meta:user-defined meta:name="OVERHEIDop.GmbID/DC.identifier">gmb-2019-35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2</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7027.87 372113</meta:user-defined>
    <meta:user-defined meta:name="OVERHEIDop.versieInformatie"/>
  </office:meta>
</office:document-meta>
</file>