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Egypte 28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Egypte 28 te Tegelen</text:span>
          </text:p>
            <text:p text:style-name="common-al">Voor de cascorenovatie van de Watertoren Tegelen (Rijksmonument)</text:p>
            <text:p text:style-name="common-al">Verzonden op 7 februari 2019</text:p>
            <text:p text:style-name="common-al">Kenmerk 141729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785</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85</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85</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Egypte 28 te Teg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785</meta:user-defined>
    <meta:user-defined meta:name="OVERHEIDop.GmbID/DC.identifier">gmb-2019-35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2NC 28</meta:user-defined>
    <meta:user-defined meta:name="OVERHEID.PostcodeHuisnummer/OVERHEIDop.postcodeHuisnummer">593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556.68 372593.18</meta:user-defined>
    <meta:user-defined meta:name="OVERHEID.EPSG28992/DC.spatial">208509.88 372536.15</meta:user-defined>
    <meta:user-defined meta:name="OVERHEIDop.versieInformatie"/>
  </office:meta>
</office:document-meta>
</file>