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cheologie), vrij graven en dieper leggen van een brandstofleiding, Oude Akerweg ongenummerd, Vaa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ken bekend dat de Rijksdienst voor het Cultureel Erfgoed op 28-01-2019 de navolgende omgevingsvergunning (archeologie) heeft verleend:</text:p>
            <text:p text:style-name="common-al">Het vrij graven en dieper leggen van een brandstofleiding op het perceel <text:span text:style-name="nadrukvet">Oude Akerweg ongenummerd</text:span>, kadastraal bekend gemeente Vaals, sectie F, nummer 912 (Rijksmonumentnummer 47153) </text:p>
            <text:p text:style-name="common-al">
            <text:span text:style-name="nadrukondlijn">Beroep</text:span>
          </text:p>
            <text:p text:style-name="common-al">Beroep tegen het besluit kan worden ingesteld door een belanghebbende die binnen de in de wet gestelde termijn een zienswijze naar voren heeft gebracht omtrent het ontwerpbestemmingsplan. Belanghebbenden aan wie redelijkerwijs niet kan worden verweten dat zij geen zienswijze naar voren hebben gebracht op het ontwerpbestemmingsplan, kunnen ook beroep instellen. Belanghebbenden die geen zienswijze hebben ingediend, kunnen toch een beroep instellen tegen de wijziging van het bestemmingsplan.</text:p>
            <text:p text:style-name="common-al">Eventuele beroepen dienen te worden gericht aan:</text:p>
            <text:p text:style-name="common-al">Afdeling bestuursrechtspraak van de Raad van State</text:p>
            <text:p text:style-name="common-al">Postbus 20019, 2500 EA ’s-Gravenhage</text:p>
            <text:p text:style-name="common-al">Informatie over het instellen van beroep treft u aan op <text:a xlink:href="http://www.raadvanstate.nl" xlink:type="simple">www.raadvanstate.nl</text:a>. </text:p>
            <text:p text:style-name="common-al">De termijn voor het indienen van een beroepschrift bedraagt 6 weken. Deze beroepstermijn vangt aan met ingang van de dag na die waarop het besluit ter inzage is gelegd. </text:p>
            <text:p text:style-name="common-al">Ingevolge artikel 3.8 lid 5, van de Wet ruimtelijke ordening treedt het besluit tot vaststelling van het bestemmingsplan in werking met ingang van de dag na die waarop de beroepstermijn afloopt. </text:p>
            <text:p text:style-name="common-al">Indien binnen de beroepstermijn een verzoek om voorlopige voorziening bij de voorzitter van de Afdeling bestuursrechtspraak van de Raad van State is ingediend, treedt het besluit niet in werking totdat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78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8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8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cheologie), vrij graven en dieper leggen van een brandstofleiding, Oude Akerweg ongenummerd,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781</meta:user-defined>
    <meta:user-defined meta:name="OVERHEIDop.GmbID/DC.identifier">gmb-2019-35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DB 153</meta:user-defined>
    <meta:user-defined meta:name="OVERHEIDop.woonplaats">Vaals</meta:user-defined>
    <meta:user-defined meta:name="OVERHEIDop.straatnaam">Oude Aker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7921 310189</meta:user-defined>
    <meta:user-defined meta:name="OVERHEIDop.versieInformatie"/>
  </office:meta>
</office:document-meta>
</file>