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3 en 24 maart 2019 - Motorcross wedstrij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19 een besluit genomen op de aanvraag voor een evenementenvergunning op locatie Biezendijk 23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3 en 24 maart 2019 - Motorcross wedstrijd</text:p>
            <text:p text:style-name="common-al">Locatie: Biezendijk 23 te Veghel</text:p>
            <text:p text:style-name="common-al">Zaaknummer: VEV-2018-175</text:p>
            <text:p text:style-name="common-al">
            <text:span text:style-name="nadrukvet">Bezwaar en voorlopige voorziening</text:span>
          </text:p>
            <text:p text:style-name="common-al">Tegen dit besluit kunnen belanghebbenden op grond van de Algemene wet bestuursrecht binnen zes weken vanaf 13 februari 2019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8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8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8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3 en 24 maart 2019 - Motorcross wedstrij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80</meta:user-defined>
    <meta:user-defined meta:name="OVERHEIDop.GmbID/DC.identifier">gmb-2019-35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LD 2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545 399966</meta:user-defined>
    <meta:user-defined meta:name="OVERHEIDop.versieInformatie"/>
  </office:meta>
</office:document-meta>
</file>