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eren van het woonhuis, Mamelis 37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restaureren van het woonhuis op het perceel <text:span text:style-name="nadrukvet">Mamelis 37</text:span> te Lemiers, kadastraal bekend gemeente Vaals, sectie F, nummer 451 (ontvangen 01-02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577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7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het woonhuis, Mamelis 37, Lemi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778</meta:user-defined>
    <meta:user-defined meta:name="OVERHEIDop.GmbID/DC.identifier">gmb-2019-3577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A 37</meta:user-defined>
    <meta:user-defined meta:name="OVERHEIDop.woonplaats">Lemiers</meta:user-defined>
    <meta:user-defined meta:name="OVERHEIDop.straatnaam">Mamelis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6294 312144</meta:user-defined>
    <meta:user-defined meta:name="OVERHEIDop.versieInformatie"/>
  </office:meta>
</office:document-meta>
</file>