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het pand tot hotel en het brandveilig gebruiken van het pand, Maastrichterlaan 2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bouwen van het pand tot hotel en het brandveilig gebruiken van het pand op het perceel <text:span text:style-name="nadrukvet">Maastrichterlaan 23</text:span> te Vaals, kadastraal bekend gemeente Vaals, sectie A, nummer 6343 (ontvangen 01-02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77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7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7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 tot hotel en het brandveilig gebruiken van het pand, Maastrichterlaan 23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5776</meta:user-defined>
    <meta:user-defined meta:name="OVERHEIDop.GmbID/DC.identifier">gmb-2019-3577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EK 23</meta:user-defined>
    <meta:user-defined meta:name="OVERHEIDop.woonplaats">Vaals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926 309245</meta:user-defined>
    <meta:user-defined meta:name="OVERHEIDop.versieInformatie"/>
  </office:meta>
</office:document-meta>
</file>