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de bestaande garage tot een ruimte voor aan huis gebonden beroep, Vijlenstraat 55,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bouwen van de bestaande garage tot een ruimte voor aan huis gebonden beroep op het perceel <text:span text:style-name="nadrukvet">Vijlenstraat 55</text:span> te Vijlen, kadastraal bekend gemeente Vaals, sectie F, nummer 344 met de activiteiten:</text:p>
                <text:p text:style-name="al">-     Bouwen</text:p>
                <text:p text:style-name="al">(besluit 06-02-2019, verzonden 07-02-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77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bestaande garage tot een ruimte voor aan huis gebonden beroep, Vijlenstraat 55,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775</meta:user-defined>
    <meta:user-defined meta:name="OVERHEIDop.GmbID/DC.identifier">gmb-2019-35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BA 55</meta:user-defined>
    <meta:user-defined meta:name="OVERHEIDop.woonplaats">Vijlen</meta:user-defined>
    <meta:user-defined meta:name="OVERHEIDop.straatnaam">Vijl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457 310851</meta:user-defined>
    <meta:user-defined meta:name="OVERHEIDop.versieInformatie"/>
  </office:meta>
</office:document-meta>
</file>