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nieuwen van het dak, Lemiers-Rijksweg 130,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vernieuwen van het dak op het perceel <text:span text:style-name="nadrukvet">Lemiers-Rijksweg 130</text:span> te Lemiers, kadastraal bekend gemeente Vaals, sectie F, nummer 642 met de activiteiten:</text:p>
                <text:p text:style-name="al">-     Bouwen</text:p>
                <text:p text:style-name="al">(besluit 01-02-2019, verzonden 01-02-2019);</text:p>
                <text:p text:style-name="al"/>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77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7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7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van het dak, Lemiers-Rijksweg 130, Lemi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772</meta:user-defined>
    <meta:user-defined meta:name="OVERHEIDop.GmbID/DC.identifier">gmb-2019-35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meta:user-defined>
    <meta:user-defined meta:name="OVERHEIDop.woonplaats">Lemiers</meta:user-defined>
    <meta:user-defined meta:name="OVERHEIDop.straatnaam">Rijks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6523 311911</meta:user-defined>
    <meta:user-defined meta:name="OVERHEIDop.versieInformatie"/>
  </office:meta>
</office:document-meta>
</file>