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aanvraag omgevingsvergunning, Roterij 29, Lage Zwaluwe (W-2019-0072)</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 een tuinschuurtje e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7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aanvraag omgevingsvergunning, Roterij 29, Lage Zwaluwe (W-2019-00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70</meta:user-defined>
    <meta:user-defined meta:name="OVERHEIDop.GmbID/DC.identifier">gmb-2019-35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 29</meta:user-defined>
    <meta:user-defined meta:name="OVERHEIDop.woonplaats">Lage Zwaluwe</meta:user-defined>
    <meta:user-defined meta:name="OVERHEIDop.straatnaam">Roterij</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098 413958</meta:user-defined>
    <meta:user-defined meta:name="OVERHEIDop.versieInformatie"/>
  </office:meta>
</office:document-meta>
</file>