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brengen van een gevelreclame en het aanleggen van een alarminstallatie, Mamelis 1, Lemier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text:number>
                <text:p text:style-name="al">            Een omgevingsvergunning te verlenen voor het aanbrengen van een gevelreclame en het aanleggen van een alarminstallatie op het perceel <text:span text:style-name="nadrukvet">Mamelis 1</text:span> te Lemiers, kadastraal bekend gemeente Vaals, sectie F, nummer 520 met de activiteiten:</text:p>
                <text:p text:style-name="al">-     Bouwen</text:p>
                <text:p text:style-name="al">(besluit 31-01-2019, verzonden 31-01-2019);</text:p>
                <text:p text:style-name="al"/>
              </text:list-item>
            </text:list>
            <text:p text:style-name="common-al"> </text:p>
            <text:p text:style-name="common-al">Tegen genoemd besluit kunnen belanghebbenden die hierdoor rechtstreeks in hun belang zijn getroffen een bezwaarschrift indienen bij het bestuursorgaan dat het besluit heeft genomen. </text:p>
            <text:p text:style-name="common-al"> </text:p>
            <text:p text:style-name="common-al">Voor het indienen van een bezwaarschrift gelden de volgende termijnen:</text:p>
            <text:list text:style-name="id1-3-2-1-1-8">
              <text:list-item text:style-override="id1-3-2-1-1-8-1">
                <text:number>-</text:number>
                <text:p text:style-name="al">Als geen verzenddatum is vermeld, binnen 6 weken na deze bekendmaking </text:p>
              </text:list-item>
              <text:list-item text:style-override="id1-3-2-1-1-8-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5769</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69</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69</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rengen van een gevelreclame en het aanleggen van een alarminstallatie, Mamelis 1, Lemier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5769</meta:user-defined>
    <meta:user-defined meta:name="OVERHEIDop.GmbID/DC.identifier">gmb-2019-357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5NA 1a</meta:user-defined>
    <meta:user-defined meta:name="OVERHEIDop.woonplaats">Lemiers</meta:user-defined>
    <meta:user-defined meta:name="OVERHEIDop.straatnaam">Mamelis</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7004 311473</meta:user-defined>
    <meta:user-defined meta:name="OVERHEIDop.versieInformatie"/>
  </office:meta>
</office:document-meta>
</file>