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infozuil en een geluidsscherm Tolberterstraat 105 in Leek</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Westerkwartier een aanvraag ontvangen voor het plaatsen van een infozuil en een geluidsscherm op locatie Tolberterstraat 105 in Leek. De aanvraag is geregistreerd onder zaaknummer Z20190025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6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infozuil en een geluidsscherm Tolberterstraat 105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65</meta:user-defined>
    <meta:user-defined meta:name="OVERHEIDop.GmbID/DC.identifier">gmb-2019-3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E 10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95.75 575993.19</meta:user-defined>
    <meta:user-defined meta:name="OVERHEIDop.versieInformatie"/>
  </office:meta>
</office:document-meta>
</file>