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art m.e.r.-procedure Windpark Sint 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het concept van de Notitie Reikwijdte en Detailniveau (NRD) Windpark Sint Maartensdijk, voor het uitbreiden en vervangen van windturbines van het bestaande Windpark Noordpolder en Windturbine Derde Dijk, ter inzage ligt. Dit op grond van artikel 7.27 Wet milieubeheer.</text:p>
            <text:p text:style-name="common-al">
            <text:span text:style-name="nadrukvet"/>
          </text:p>
            <text:p text:style-name="common-al">
            <text:span text:style-name="nadrukvet">Aanleiding</text:span>
          </text:p>
            <text:p text:style-name="common-al">De gemeente Tholen heeft ruimtelijk beleid opgesteld voor de productie van duurzame energie met behulp van zon en wind. De gemeente wil een bijdrage leveren aan energietransitie waarin ook wind op land een aandeel heeft.</text:p>
            <text:p text:style-name="common-al">Gemeente Tholen onderzoekt als eerste stap in de voorbereiding van een bestemmingsplan de milieueffecten van opstellingen met windturbines op de omgeving. Dat gebeurt in een milieueffectrapportage. In het MER worden de milieugevolgen van reële alternatieven in beeld gebracht. De eerste stap in de milieueffectrapportage-procedure (m.e.r.) bestaat uit de terinzagelegging van de concept Notitie Reikwijdte en Detailniveau (NRD).</text:p>
            <text:p text:style-name="common-al">
            <text:span text:style-name="nadrukvet"/>
          </text:p>
            <text:p text:style-name="common-al">
            <text:span text:style-name="nadrukvet">Notitie Reikwijdte en Detailniveau</text:span>
          </text:p>
            <text:p text:style-name="common-al">De notitie beschrijft het plangebied en onderzoeksgebied voor het MER en de te onderzoeken activiteit, te weten de oprichting van windturbines. Het document informeert iedereen over de alternatieven die in het MER worden onderzocht, over de onderzoeken die worden uitgevoerd en daarbij te hanteren onderzoeksmethode. Op 28 november 2018 hebben initiatiefnemers voor het plan een inloopavond georganiseerd. Ook hebben zij gesprekken gevoerd met omwonenden binnen één kilometer van het voornemen. De bevindingen van zowel de individuele gesprekken als de inloopavond zijn in de concept-NRD verwerkt.</text:p>
            <text:p text:style-name="common-al">
            <text:span text:style-name="nadrukvet"/>
          </text:p>
            <text:p text:style-name="common-al">
            <text:span text:style-name="nadrukvet">Terinzagelegging</text:span>
          </text:p>
            <text:p text:style-name="common-al">De concept Notitie Reikwijdte en Detailniveau ligt van 15 februari tot en met 28 maart 2019, dus gedurende zes weken, ter inzage in de leesruimte van de centrale hal van het gemeentehuis te Tholen, Hof van Tholen 2 te Tholen.</text:p>
            <text:p text:style-name="common-al">U kunt de stukken online inzien via www.overheid.nl </text:p>
            <text:p text:style-name="common-al">
            <text:span text:style-name="nadrukvet"/>
          </text:p>
            <text:p text:style-name="common-al">
            <text:span text:style-name="nadrukvet">Zienswijzen</text:span>
          </text:p>
            <text:p text:style-name="common-al">Gedurende de termijn van terinzagelegging kan een ieder zijn zienswijze over het concept Notitie kenbaar maken bij het college van burgemeester en wethouders van de gemeente Tholen. Een zienswijze en/of reactie is schriftelijk en/of mondeling mogelijk. Schriftelijke reacties kunnen gedurende de termijn van terinzagelegging worden gericht aan het college van burgemeester en wethouders van de gemeente Tholen, Postbus 51 te 4690 AB Tholen. Schriftelijke reacties kunnen gedurende de termijn van terinzagelegging ook per e-mail worden aangeboden via het e-mailadres <text:a xlink:href="mailto:gemeente@tholen.nl" xlink:type="simple">gemeente@tholen.nl</text:a> ter attentie van de afdeling Ruimtelijke Ontwikkeling, Vergunningen en Handhaving.</text:p>
            <text:p text:style-name="common-al">De wettelijke overlegpartners en overheidsorganisaties wordt gedurende de termijn gevraagd advies uit te brengen over de NRD. De commissie voor de m.e.r. wordt in deze fase niet vrijwillig om advies gevraagd.</text:p>
            <text:p text:style-name="common-al">
            <text:span text:style-name="nadrukvet"/>
          </text:p>
            <text:p text:style-name="common-al">
            <text:span text:style-name="nadrukvet">Wat gebeurt er na de terinzagelegging van de NRD?</text:span>
          </text:p>
            <text:p text:style-name="common-al">Na deze inspraakperiode wordt, met inachtneming van de ingediende adviezen en zienswijzen, de NRD vastgesteld door het college van b en w van de gemeenten Tholen. Daarna kan het milieueffectrapport (MER) worden opgesteld. Ook zal op enig moment een start worden gemaakt met de bestemmingsplanprocedure. Ter voorbereiding op het ontwerpbestemmingsplan worden wederom overlegpartners van de gemeente geraadpleegd. De volgende stap bestaat uit de publicatie van het ontwerpbestemmingsplan. Het definitieve MER zal later gelijktijdig met het ontwerpbestemmingsplan ter inzage worden gelegd. Na de zienswijzenperiode neemt de gemeenteraad een besluit omtrent de vaststelling van het bestemmingsplan (incl. het MER). In hoofdstuk 1 van de NRD wordt nader ingegaan op de besluitvorming en de procedur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76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tart m.e.r.-procedure Windpark Sint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63</meta:user-defined>
    <meta:user-defined meta:name="OVERHEIDop.GmbID/DC.identifier">gmb-2019-35763</meta:user-defined>
    <meta:user-defined meta:name="OVERHEID.TaxonomieBeleidsagenda/OVERHEID.category">Ruimte en infrastructuur | Organisatie en beleid</meta:user-defined>
    <meta:user-defined meta:name="OVERHEID.Gemeente/DC.spatial">Tholen</meta:user-defined>
    <meta:user-defined meta:name="DC.source">hoofdstuk 7 van de Wet milieubeheer;1.0:c:BWBR0003245&amp;hoofdstuk=7&amp;g=2019-01-01</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PostcodeHuisnummer/OVERHEIDop.postcodeHuisnummer">4695PE 3</meta:user-defined>
    <meta:user-defined meta:name="OVERHEIDop.woonplaats">Sint-Maartensdijk</meta:user-defined>
    <meta:user-defined meta:name="OVERHEIDop.straatnaam">Pierhoekseweg</meta:user-defined>
    <meta:user-defined meta:name="OVERHEIDgvop.Informatietype/DC.type">Plannen | overig</meta:user-defined>
    <meta:user-defined meta:name="OVERHEID.Gemeente/DCTERMS.publisher">Tholen</meta:user-defined>
    <meta:user-defined meta:name="OVERHEID.Gemeente/OVERHEID.authority">Tholen</meta:user-defined>
    <meta:user-defined meta:name="OVERHEIDop.externeBijlage">NRD Windpark Sint Maartensdijk|exb-2019-8310</meta:user-defined>
    <meta:user-defined meta:name="OVERHEID.EPSG28992/DC.spatial">61874 397494</meta:user-defined>
    <meta:user-defined meta:name="OVERHEIDop.versieInformatie"/>
  </office:meta>
</office:document-meta>
</file>