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                     plaatsen dakkapel </text:p>
            <text:p text:style-name="common-al">OLO-nummer       3998459</text:p>
            <text:p text:style-name="common-al">Dossiernummer   O18-1364 </text:p>
            <text:p text:style-name="common-al">Locatie                   Pinksterbloem 40 Nootdorp</text:p>
            <text:p text:style-name="common-al">Postcode               2631 SB</text:p>
            <text:p text:style-name="common-al">Datum ontvangst 26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7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55</meta:user-defined>
    <meta:user-defined meta:name="OVERHEIDop.GmbID/DC.identifier">gmb-2019-3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B 40</meta:user-defined>
    <meta:user-defined meta:name="OVERHEIDop.woonplaats">Nootdorp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47 450819</meta:user-defined>
    <meta:user-defined meta:name="OVERHEIDop.versieInformatie"/>
  </office:meta>
</office:document-meta>
</file>