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enstrook voor het station Oisterwijk, het kappen van een kastanje boom</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Groenstrook voor het station Oisterwijk,</text:span> het kappen van een kastanje boom. Dossiernummer 2018-0810, ingediend op 12-12-2018 (Activiteit; Kappen)</text:p>
              </text:list-item>
            </text:list>
            <text:p text:style-name="common-al"/>
            <text:p text:style-name="common-al">
            <text:span text:style-name="nadrukvet">Ter inzage</text:span>
          </text:p>
            <text:p text:style-name="common-al">het besluit, de aanvraag en de hierbij behorende stukken liggen gedurende zes weken ter inzage bij de Centrale Publieksbalie op het gemeentekantoor van Oisterwijk, De Lind 44 in Oisterwijk. U kunt hiervoor terecht op maandag, dinsdag en woensdag van 8.30 - 17.00 uur, op donderdag van 8.30 -19.00 uur en op vrijdag van 8.30 - 13.00 uur. Let op: wilt u een aanvraag voor een omgevingsvergunning inzien? Dan heeft u een afspraak nodig. Dit doet u door te bellen met (013) 529 13 1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groenstrook voor het station Oisterwijk, het kappen van een kastanje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75</meta:user-defined>
    <meta:user-defined meta:name="OVERHEIDop.GmbID/DC.identifier">gmb-2019-35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26</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60 399197</meta:user-defined>
    <meta:user-defined meta:name="OVERHEIDop.versieInformatie"/>
  </office:meta>
</office:document-meta>
</file>